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Wingdings" svg:font-family="Wingdings"/>
    <style:font-face style:name="FreeSans1" svg:font-family="Free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justify" style:justify-single-word="false"/>
      <style:text-properties fo:language="bg" fo:country="BG"/>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paragraph-properties fo:margin-left="0cm" fo:margin-right="0cm" fo:text-align="center" style:justify-single-word="false" fo:text-indent="0.762cm" style:auto-text-indent="false"/>
    </style:style>
    <style:style style:name="P5" style:family="paragraph" style:parent-style-name="Standard">
      <style:paragraph-properties fo:margin-left="0cm" fo:margin-right="0cm" fo:text-align="center" style:justify-single-word="false" fo:text-indent="0.762cm" style:auto-text-indent="false"/>
      <style:text-properties fo:language="bg" fo:country="BG"/>
    </style:style>
    <style:style style:name="P6" style:family="paragraph" style:parent-style-name="Standard">
      <style:paragraph-properties fo:margin-left="0cm" fo:margin-right="0cm" fo:text-align="justify" style:justify-single-word="false" fo:text-indent="0.762cm" style:auto-text-indent="false"/>
      <style:text-properties fo:language="bg" fo:country="BG"/>
    </style:style>
    <style:style style:name="P7" style:family="paragraph" style:parent-style-name="Standard">
      <style:paragraph-properties fo:margin-left="0cm" fo:margin-right="0cm" fo:text-align="justify" style:justify-single-word="false" fo:text-indent="0.762cm" style:auto-text-indent="false"/>
    </style:style>
    <style:style style:name="P8" style:family="paragraph" style:parent-style-name="Standard" style:master-page-name="Standard">
      <style:paragraph-properties fo:margin-left="0cm" fo:margin-right="0cm" fo:text-align="center" style:justify-single-word="false" fo:text-indent="0.762cm" style:auto-text-indent="false" style:page-number="auto"/>
    </style:style>
    <style:style style:name="T1" style:family="text">
      <style:text-properties fo:font-size="16pt" fo:language="bg" fo:country="BG" style:font-size-asian="16pt" style:font-size-complex="16pt"/>
    </style:style>
    <style:style style:name="T2" style:family="text">
      <style:text-properties fo:language="bg" fo:country="BG"/>
    </style:style>
    <style:style style:name="T3" style:family="text">
      <style:text-properties fo:color="#ff0000" fo:language="bg" fo:country="BG"/>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Детето на Дявола</text:span></text:p>
      <text:p text:style-name="P4"><text:span text:style-name="T1">Глава 1</text:span></text:p>
      <text:p text:style-name="P5"/>
      <text:p text:style-name="P7"><text:span text:style-name="T2">Студената февруарска нощ се бе спуснала над Евънс. </text:span></text:p>
      <text:p text:style-name="P7"><text:span text:style-name="T2">Анди тичаше през тъмната, неприветлива гора вече час. Вековните дървета, останали без листа, изглеждаха все по-страховито с всяка изминала минута. Всеки звук отекваше в съзнанието му, всяка стъпка му костваше неизмерими усилия, но той не се отказваше. Нещо, по-скоро някой, го преследваше, но това не беше единственият път, в който усещаше чуждо присъствие около себе си. Странното чувство, че някой го наблюдава, започна още преди месец. Това всъщност го бе накарало да се премести в Евънс, но сега то не беше просто илюзия. Имаше нещо в тази гора, което наистина го преследваше. </text:span></text:p>
      <text:p text:style-name="P7"><text:span text:style-name="T2">Той се чувстваше все по-отмалял с всяка секунда. Вече едвам се държеше на крака, но волята му за живот беше по-силна от болката. Знаеше, че ако спре сега, това ще е краят. Не знаеше кой или какво го преследва, нито какво иска от него. Необичайната за този сезон мъгла се бе спуснала толкова ниско, че намаляваше видимостта почти до нула. </text:span></text:p>
      <text:p text:style-name="P7"><text:span text:style-name="T2">Докато прескачаше поредното паднало дърво по пътя си, устремен към светлините на къщите, които все повече се приближаваха към него, Анди стъпи накриво и падна на мократа пръст. Опита се да се изправи, но кракът му беше зле изкълчен, а тялото му – изморено до болка. С изключително усилие момчето успя да се добере до най-близкото дърво. Облегна се на него и обгърна коленете си с ръце.</text:span></text:p>
      <text:p text:style-name="P7"><text:span text:style-name="T2">Мислите му протичаха само в една посока – „Това е краят”. Животът му започна да тече като на лента пред очите му. Всякакви спомени от детството му нахлуваха в съзнанието му. Спомни си, когато бе паднал от катерушката пред блока как майка му го утешаваше, как лягаше до него, когато сънуваше кошмари. Как му четеше приказки за лека нощ всяка вечер, а когато заспеше угасваше нощната лампа и го целуваше по челото. Как баща му го учеше да кара колело в парка. Колко горди бяха всички, когато получи отлична диплома за средно образование преди няколко години. После се видя на погребението на родителите си след ужасната катастрофа преди няколко месеца. Видя и нея... Момичето, което срещна по-рано днес в училището, в което се бе записал.</text:span></text:p>
      <text:p text:style-name="P6"/>
      <text:p text:style-name="P7"><text:span text:style-name="T2">Андрей слезе от автобуса и се запъти към гимназията. Имаше уговорена среща с директорката, за да си занесе документите. Бе изкарал всички приравнителни изпити и това беше финалната стъпка, преди да се върне обратно в училище. </text:span></text:p>
      <text:p text:style-name="P7"><text:span text:style-name="T2">Погледна часовника си, закъсняваше. Трябваше вече да е в гимназията, но това проклето задръстване го бе забавило. Анди забърза крачка, затича се. Какво лошо впечатление ще направи, по-скоро вече е направил, ако закъснее повече – мислеше си, докато си прокрадваше път покрай гражданите на тротоара. Когато видя оградата на огромния двор, почувства облекчение, но не спря да тича. Не и докато телефонът му не позвъня, точно когато влизаше в двора.</text:span></text:p>
      <text:p text:style-name="P7"><text:span text:style-name="T2">Извади телефона от джоба си и натисна зелената слушалка.</text:span></text:p>
      <text:list xml:id="list1718824498" text:style-name="WWNum1">
        <text:list-item>
          <text:p text:style-name="P3"><text:span text:style-name="T2">Ало, здрасти чичо – каза задъхано Анди и със забързана крачка продължи напред към входната врата. </text:span></text:p>
        </text:list-item>
        <text:list-item>
          <text:p text:style-name="P3"><text:span text:style-name="T2">Андрей, занесе ли документите? – попита дрезгав глас от телефонната слушалка.</text:span></text:p>
        </text:list-item>
        <text:list-item>
          <text:p text:style-name="P3"><text:span text:style-name="T2">Не съм. Закъснявам за срещата, чичо. Токова ужасно задръстване! Ако знаех, щях да тръгна по-рано – отговори момчето, докато прекрачваше прага на <text:s/>входната врата.</text:span></text:p>
        </text:list-item>
      </text:list>
      <text:p text:style-name="P7"><text:span text:style-name="T2">Звънецът удари и гласовете на учениците, които най-накрая приключиха учебния ден се разнесоха из коридорите.</text:span></text:p>
      <text:list xml:id="list1144445913" text:continue-numbering="true" text:style-name="WWNum1">
        <text:list-item>
          <text:p text:style-name="P3"><text:soft-page-break/><text:span text:style-name="T2">Да... забравих да ти кажа. Така е в обедните часове.</text:span></text:p>
        </text:list-item>
      </text:list>
      <text:p text:style-name="P1"/>
      <text:p text:style-name="P7"><text:span text:style-name="T2">Анди бързо започна да се качва нагоре по стълбите, но голямата вълна от ученици го затрудняваше. Чичо му го занимаваше с някакви неща, но момчето едвам го чуваше. Беше доста шумно. </text:span></text:p>
      <text:p text:style-name="P7"><text:span text:style-name="T2">Качи се на втория етаж и тръгна нагоре към третия. Задълбочен в желанието да чуе думите на чичо си, Анди забрави да гледа напред. Стигна до междуетажието, но не видя идващото към него момиче и връхлетя отгоре й. Изпусна телефона. Той падна по стълбите и се разглоби на части. Тя изпусна учебниците и черната папка, чиито листа се разпиляха. Двамата изгубиха равновесие и паднаха един върху друг.</text:span></text:p>
      <text:p text:style-name="P7"><text:span text:style-name="T2">Смутен Анди гледаше с недоумение момичето под себе си. Изчерви се. Стана и подаде ръка на непознатата. Приятелите й я наобиколиха и загрижени започнаха да я разпитват.</text:span></text:p>
      <text:list xml:id="list864699975" text:continue-numbering="true" text:style-name="WWNum1">
        <text:list-item>
          <text:p text:style-name="P3"><text:span text:style-name="T2">Сис, добре ли си? Какво се случи? – питаше я загрижено едно русокосо момиче.</text:span></text:p>
        </text:list-item>
        <text:list-item>
          <text:p text:style-name="P3"><text:span text:style-name="T2">Май си навехнах глезена – отговори тя.</text:span></text:p>
        </text:list-item>
      </text:list>
      <text:p text:style-name="P7"><text:span text:style-name="T2">Едно момче я хвана и й помогна да седне на най-долното стъпало. Анди започна да събира листата и учебниците й.</text:span></text:p>
      <text:list xml:id="list754058914" text:continue-numbering="true" text:style-name="WWNum1">
        <text:list-item>
          <text:p text:style-name="P3"><text:span text:style-name="T2">Седни – каза онова момче.</text:span></text:p>
        </text:list-item>
        <text:list-item>
          <text:p text:style-name="P3"><text:span text:style-name="T2">Добре съм, наистина – каза момичето, седна на най-долното стъпало и се хвана за глезена с дясната ръка. </text:span></text:p>
        </text:list-item>
        <text:list-item>
          <text:p text:style-name="P3"><text:span text:style-name="T2">Хайде да те заведем при медицинската сестра, може да си го изкълчила – обади се отново русокосото момиче.</text:span></text:p>
        </text:list-item>
      </text:list>
      <text:p text:style-name="P7"><text:span text:style-name="T2">Анди събра всичко от земята, клекна пред нея, за да й ги подаде. Чак тогава успя да огледа пострадалата. Стори му се зашеметяващо красива. Дългата права черна коса се разстилаше свободно върху раменете, оставяйки два кичура да се спускат върху прилепналата бяла блуза с широко деколте, очертаваща съвършената и фигура. Черните панталони и лъскавите ботуши с високи токчета подчертаваха дългите й крака. Прекрасните й тъмнокафяви очи блестяха от отразяващите се в тях бледи слънчеви лъчи, успели да се прокраднат измежду гъстите сиви облаци в тази февруарска утрин.</text:span></text:p>
      <text:list xml:id="list374957546" text:continue-numbering="true" text:style-name="WWNum1">
        <text:list-item>
          <text:p text:style-name="P3"><text:span text:style-name="T2">Добре ли си? – попита загрижено Анди и подаде учебниците и папката.</text:span></text:p>
        </text:list-item>
        <text:list-item>
          <text:p text:style-name="P3"><text:span text:style-name="T2">Не виждаш ли, че не е! Глупак такъв. Гледай къде ходиш! – разкрещя му се русокосото момиче.</text:span></text:p>
        </text:list-item>
        <text:list-item>
          <text:p text:style-name="P3"><text:span text:style-name="T2">Ейми, млъкни! – изсъска красивото като ангел момиче и приятелката й бързо затвори устата си. – Добре съм. – отговори тя и взе нещата със свободната си ръка. – Съжалявам ... </text:span></text:p>
        </text:list-item>
        <text:list-item>
          <text:p text:style-name="P3"><text:span text:style-name="T2">Аз съм виновен. Извинявай – каза Анди хипнотизиран от <text:s/>тъмнокафявите й очи. </text:span></text:p>
        </text:list-item>
        <text:list-item>
          <text:p text:style-name="P3"><text:span text:style-name="T2">Да вървим, че ще изпуснем прожекцията – обади се момчето. Хвана под ръка момичето и тя се изправи. </text:span></text:p>
        </text:list-item>
      </text:list>
      <text:p text:style-name="P7"><text:span text:style-name="T2">Тримата тръгнаха надолу по стълбите.</text:span></text:p>
      <text:p text:style-name="P7"><text:span text:style-name="T2">Анди не спираше да гледа чернокосата красавица, докато се отдалечаваше. „Телефонът!” – помисли си и светкавично бързо започна да събира батерията и другите чаркове, които изпаднаха при удара в земята. Напъха ги в джоба си и продължи нагоре. Вече наистина беше закъснял сериозно.</text:span></text:p>
      <text:p text:style-name="P6"/>
      <text:p text:style-name="P7"><text:span text:style-name="T2">„Телефонът!” – тази мисъл проблесна в съзнанието на Анди, докато седеше на мократа пръст в тъмната, страховита гора. Той бързо опипа джоба си. Телефонът беше вътре. Почувства леко облекчение. Бързо извади частите от джоба си и с треперещи ръце започна да ги сглобява.</text:span></text:p>
      <text:p text:style-name="P7"><text:soft-page-break/><text:span text:style-name="T2">Стъпките отекваха в съзнанието му все повече и повече. Онова нещо приближаваше все по-бързо. Анди успя да сглоби телефона и с облекчение задържа червената слушалка, за да го включи.</text:span></text:p>
      <text:list xml:id="list1359759887" text:continue-numbering="true" text:style-name="WWNum1">
        <text:list-item>
          <text:p text:style-name="P3"><text:span text:style-name="T2">Хайде, хайде – натисна втори път копчето, но без успех. Телефонът не искаше да се включи. Последва трето натискане на червената слушалка – отново безуспешно. – Включи се, по дяволите! <text:s/>- извика отчаяно момчето и захвърли телефона към дървото пред себе си. </text:span></text:p>
        </text:list-item>
      </text:list>
      <text:p text:style-name="P7"><text:span text:style-name="T2">Това беше грешка – разбра Анди, но вече бе късно. Две сенки крачеха победоносно към него. Сърцето му започна да бие толкова ускорено, че всеки момент щеше да изскочи и да побегне. Кръвта му се смрази, когато двете сенки се доближиха толкова близо, че можеше да ги разпознае. Бяха мъжка и женска.</text:span></text:p>
      <text:list xml:id="list110950933" text:continue-numbering="true" text:style-name="WWNum1">
        <text:list-item>
          <text:p text:style-name="P3"><text:span text:style-name="T2">Кои сте вие? Какво искате от мен? – изкрещя Анди и инстинктивно се вкопчи в дървото като удавник за сламка. Момчето усети ледения полъх на вятъра, който премина през него и го накара да потръпне. </text:span></text:p>
        </text:list-item>
        <text:list-item>
          <text:p text:style-name="P3"><text:span text:style-name="T2">Ние сме твои приятели – отговори мъжът с груб глас.</text:span></text:p>
        </text:list-item>
      </text:list>
      <text:p text:style-name="P7"><text:span text:style-name="T2">Мъжът свали черното си яке и се приближи към момчето. Той беше висок и строен, около двадесет и пет-годишен, с кестенява коса и тъмни, почти черни очи. Анди се сви и затвори очи, когато непознатият се приближи прекалено близо до него. Мъжът наметна якето върху момчето и му подаде ръка, за да му помогне да се изправи. Анди хвана ръката му и се подпря на дървото, понеже кракът още го болеше. Изправи се.</text:span></text:p>
      <text:list xml:id="list2018587133" text:continue-numbering="true" text:style-name="WWNum1">
        <text:list-item>
          <text:p text:style-name="P3"><text:span text:style-name="T2">Какво искате от мен? – повтори Анди по-настоятелно от предния път.</text:span></text:p>
        </text:list-item>
        <text:list-item>
          <text:p text:style-name="P3"><text:span text:style-name="T2">Да ти помогнем – отговори <text:s/>момичето с мек и нежен глас.</text:span></text:p>
        </text:list-item>
      </text:list>
      <text:p text:style-name="P7"><text:span text:style-name="T2">Тя се приближи, а Анди недоверчиво я огледа от глава до пети. Изглеждаше на около двадесет години, с бяло като сняг лице, дълбоки сини очи, които излъчваха топлина, и къдрава кестенява коса. </text:span></text:p>
      <text:list xml:id="list991811364" text:continue-numbering="true" text:style-name="WWNum1">
        <text:list-item>
          <text:p text:style-name="P3"><text:span text:style-name="T2">Да ми помогнете !? – Учудено попита Андрей и се огледа настрани за евентуален път за бягство, но болката в крака се обади и той изгуби всякаква надежда.</text:span></text:p>
        </text:list-item>
        <text:list-item>
          <text:p text:style-name="P3"><text:span text:style-name="T2">Някой те следи – започна мъжът – и те иска мъртъв.</text:span></text:p>
        </text:list-item>
        <text:list-item>
          <text:p text:style-name="P3"><text:span text:style-name="T2">Да, вие</text:span>!<text:bookmark text:name="_GoBack"/><text:span text:style-name="T2"> – кресна Анди и посегна да удари мъжа, но той хвана ръката му.</text:span></text:p>
        </text:list-item>
        <text:list-item>
          <text:p text:style-name="P3"><text:span text:style-name="T2">Ние сме най-малкият ти проблем в момента – изсъска мъжът и пусна ръката на момчето, което всеки момент щеше да се разреве от страх.</text:span></text:p>
        </text:list-item>
        <text:list-item>
          <text:p text:style-name="P3"><text:span text:style-name="T2">Спри, Пол – заповяда момичето и хвърли злобен поглед към мъжа. – Според пророчеството... – започна да обяснява русокосото момиче с нежния си глас.</text:span></text:p>
        </text:list-item>
      </text:list>
      <text:p text:style-name="P2"><text:span text:style-name="T2">Анди я прекъсна.</text:span></text:p>
      <text:list xml:id="list1845450178" text:continue-numbering="true" text:style-name="WWNum1">
        <text:list-item>
          <text:p text:style-name="P3"><text:span text:style-name="T2">Пророчество ? – Изсмя се той. – Вие сте луди! – Демонстративно свали коженото яке, с което се бе наметнал и го върна на притежателя му. – Стига глупости! Ако няма да ме отвличате или убивате... ще си вървя. </text:span></text:p>
        </text:list-item>
        <text:list-item>
          <text:p text:style-name="P3"><text:span text:style-name="T2">Върви си, но когато навършиш 18 ще се молиш да беше останал – изсъска мъжът.</text:span></text:p>
        </text:list-item>
      </text:list>
      <text:p text:style-name="P2"><text:span text:style-name="T2">Анди се обърна и закуцука напред към светлините, които бяха на минути път оттук. Почувства известно облекчение, но думите им започнаха да се въртят в съзнанието му. „ Когато навършиш 18; пророчеството...”</text:span></text:p>
      <text:list xml:id="list1452826723" text:continue-numbering="true" text:style-name="WWNum1">
        <text:list-item>
          <text:p text:style-name="P3"><text:span text:style-name="T2">Почакай! – извика жената, докато момчето се отдалечаваше. Тръгна след него, но мъжът я хвана за ръката. Тя го изгледа умолително, но накрая се предаде пред настоятелния му поглед.</text:span></text:p>
        </text:list-item>
        <text:list-item>
          <text:p text:style-name="P3"><text:span text:style-name="T2">Той ще се върне...</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adornments="Regular" style:font-pitch="variable" style:font-charset="x-symbol"/>
    <style:font-face style:name="Wingdings" svg:font-family="Wingdings"/>
    <style:font-face style:name="FreeSans1" svg:font-family="Free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bg" fo:country="BG"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bg" fo:country="BG" style:letter-kerning="true" style:font-name-asian="WenQuanYi Zen Hei"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fo:language="en" fo:country="US" style:font-name-asian="Times New Roman2" style:font-size-asian="12pt" style:font-name-complex="Times New Roman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Default_20_Paragraph_20_Font" style:display-name="Default Paragraph Font" style:family="text"/>
    <style:style style:name="ListLabel_20_1" style:display-name="ListLabel 1" style:family="text">
      <style:text-properties fo:color="#00000a" style:font-name-asian="Times New Roman2"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uff</meta:initial-creator>
    <dc:creator>Kalin Nenov</dc:creator>
    <meta:editing-cycles>2</meta:editing-cycles>
    <meta:creation-date>2012-03-17T08:44:00</meta:creation-date>
    <dc:date>2012-03-17T20:01:29</dc:date>
    <meta:editing-duration>PT1M9S</meta:editing-duration>
    <meta:generator>LibreOffice/3.4$Unix LibreOffice_project/340m1$Build-502</meta:generator>
    <meta:document-statistic meta:table-count="0" meta:image-count="0" meta:object-count="0" meta:page-count="3" meta:paragraph-count="53" meta:word-count="1570" meta:character-count="9162" meta:non-whitespace-character-count="7655"/>
    <meta:user-defined meta:name="AppVersion">14.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