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Palatino Linotype1" svg:font-family="'Palatino Linotype'" style:font-family-generic="roman"/>
    <style:font-face style:name="FreeSans1" svg:font-family="FreeSan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353cm" fo:line-height="115%"/>
    </style:style>
    <style:style style:name="P2" style:family="paragraph" style:parent-style-name="Standard">
      <style:paragraph-properties fo:margin-top="0cm" fo:margin-bottom="0.353cm" fo:line-height="115%" fo:text-align="center" style:justify-single-word="false"/>
    </style:style>
    <style:style style:name="T1" style:family="text">
      <style:text-properties style:font-name="Palatino Linotype1" fo:font-size="11pt" fo:font-style="italic" style:font-size-asian="11pt" style:font-style-asian="italic"/>
    </style:style>
    <style:style style:name="T2" style:family="text">
      <style:text-properties style:font-name="Palatino Linotype1" fo:font-size="11pt" fo:language="en" fo:country="US" fo:font-style="normal" style:font-size-asian="11pt" style:font-style-asian="normal"/>
    </style:style>
    <style:style style:name="T3" style:family="text">
      <style:text-properties style:font-name="Palatino Linotype1" fo:font-size="11pt" fo:language="bg" fo:country="BG" fo:font-style="normal" style:font-size-asian="11pt" style:font-style-asian="normal"/>
    </style:style>
    <style:style style:name="T4" style:family="text">
      <style:text-properties fo:font-variant="normal" fo:text-transform="none" fo:color="#222222" style:font-name="Palatino Linotype1" fo:font-size="11pt" fo:letter-spacing="normal" fo:font-style="italic" fo:font-weight="bold" style:font-size-asian="11pt" style:font-style-asian="italic"/>
    </style:style>
    <style:style style:name="T5" style:family="text">
      <style:text-properties fo:font-variant="normal" fo:text-transform="none" fo:color="#222222" style:font-name="Palatino Linotype1" fo:font-size="11pt" fo:letter-spacing="normal" fo:font-style="normal" fo:font-weight="bold" style:font-size-asian="11pt"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Narratio de Imbre Obscuraque</text:span></text:p>
      <text:p text:style-name="P1"/>
      <text:p text:style-name="P1"><text:span text:style-name="T2"><text:s/></text:span><text:span text:style-name="T3">Дракончето избълва гневен пламък през ноздрите си, тросна се на неразбиращия такива важни неща от живота сокол и пълзейки (защото беше малко драконче-амфитер и нямаше крачка), се отправи към горичката. Соколът можеше да лети, соколът гледаше отвисоко на тези работи, можеше да си позволи да го прави, имаше с какво да си се гордее, птицата му с птица странна. Изобщо не разбираше малкото драконче, което не можеше да се научи да лети, въпреки че имаше две прекрасни пухкави и перести крилца, оцветени в красиво зелено-синьо, какъвто цвят имат морето и камъните тюркоази.</text:span></text:p>
      <text:p text:style-name="P1"><text:span text:style-name="T3"><text:s/>Дракончето обаче този път се беше амбицирало. Щеше да успее да полети, просто го усещаше. Щеше, сто процента, вече нямаше да пълзи в прахта. Имаше супер добрата идея. Щеше да поиска съвет от Отшелника.</text:span></text:p>
      <text:p text:style-name="P1"><text:span text:style-name="T3"><text:s/>Беше много неудобно да се пълзи, ако си драконче, защото това се види малко шантаво на другите дракони, та те по всяка вероятност ще решат, че нещо ти е сбъркано и ще те изключат от Драконския клан, докато не вземеш да летиш като всеки нормален дракон (освен ако не беше някой от онея странните братовчеди...). С една дума, малкото драконче имаше сериозен проблем, защото него наистина го бяха изгонили малко позорно от клана и то съвсем нямаше с какво да се си се занимава, а малките дракончета винаги би трябвало да си имат някое занимание, за да си хабят неизчерпаемата енергия. За жалост, то никак нямаше с кого да си играе, при това онзи сокол не се оказа особено игрив, затова можеше да разчита само на Отшелника, макар че Отшелника беше човек, аме не точно човек, което пък го правеше много неразбираем за един детски драконов ум.</text:span></text:p>
      <text:p text:style-name="P1"><text:span text:style-name="T3"><text:s/>Отшелника си живееше сам, ама не точно сам, до едно поточе в горичката. Там си имаше дървена къщурка, както и една красива бяла кобила, която винаги стоеше до неговата къщурка и спокойно махаше с опашка, сякаш имаше цялото време на света. Човекът, който не бе точно човек, прекарваше почти целия си ден в това, да дава съвети на всяко горско животинче, което се нуждаеше от такъв, в резултат на което беше доста известен и изключително обичан из горските среди. Помагаше и на магически същества, и на растения, та даже и на неща, дето уж не бяха живи, като камъни, например, а и на самото поточе. То беше толкова щастливо поточе.</text:span></text:p>
      <text:p text:style-name="P1"><text:soft-page-break/><text:span text:style-name="T3"><text:s/>Дракончето, най-сетне с мъки допълзяло до полянката на Отшелника, го завари да прави разни странни упражнения с голяма дървена пръчка, шепнейки си разни неща. Дракончето беше много убедено, че не точно човекът беше и не точно магьосник, защото иначе не би могъл да дава такива добри и вълшебни помощи. А и беше твърде добър, за да бъде човек. А и разбираше всички същества. Обикновените хора нищо не разбираха, това дракончето си го знаеше, въпреки че никога не беше срещало обикновен човек.</text:span></text:p>
      <text:p text:style-name="P1"><text:span text:style-name="T3"><text:s/>- А, драконче, знаех си аз, че ще дойдеш. - Отшелника остави пръчката си подпряна на едно дърво и се затича до мястото, на което се беше разположило дракончето, повдигайки го от земята и прегръщайки го. Този не точно човек обичаше да прегръща разни неща, например всички. - Един доста объркан сокол дойде, за да ме попита как да се извини на едно шладко драконче, което беше обидил. Ама ти не му се сърдиш, нали? - То се засрами и сведе главица.</text:span></text:p>
      <text:p text:style-name="P1"><text:span text:style-name="T3"><text:s/>- Ами... Аз... Такова... Исках малко внимание, ама той, соколът, изобщо даже не ми обърна... Нищо не разбира той от дракони!</text:span></text:p>
      <text:p text:style-name="P1"><text:span text:style-name="T3"><text:s/>- А! Няма такова нещо. Той също е имал нужда от малко внимание. Не е трябвало да му се сърдиш, Слънце, а да го попиташ какво го боли. Така щеше да се излекува, защото щеше да е споделил с приятел и всичко щеше да е наред. - Дракончето се опита да си скрие сълзите, но не можа. Отскубна се от хватката на не точно човека и пак си се върна на земята. - Защо бягаш сега? Защо се криеш, че болиш? Виж - имам две рамена - едното от тях е за плачене - искаш ли го? </text:span></text:p>
      <text:p text:style-name="P1"><text:span text:style-name="T3"><text:s/>- Но... Аз нямам рамо, което да ти дам в замяна... - То се разплака още повече, за миг загърбвайки драконската си гордост.</text:span></text:p>
      <text:p text:style-name="P1"><text:span text:style-name="T3"><text:s/>- Ама аз не искам нищо в замяна. Тези неща не се измерват. На мен ми стига само, че отделяш време, за да си с мен. Тези минути са ми скъпи и безценни. Не искам да се криеш, че страдаш, когато бих могъл да ти помогна. За приятел бих направил всичко. - Дракончето продължи да подсмърча, като вдигна пълните си със сълзи зеленички очички и срещна спокойния и изпълнен с обич поглед на Отшелника.</text:span></text:p>
      <text:p text:style-name="P1"><text:span text:style-name="T3"><text:s/>- Оф... Толкова много разбираш. Искам да знам всичко, което и ти знаеш, искам да бъда като теб! - Той се усмихна, клекна и погали дракончето по главицата. - Толкова помагаш на всички и разбираш всички... Защо и аз не мога?</text:span></text:p>
      <text:p text:style-name="P1"><text:span text:style-name="T3"><text:s/>- По-спокойно, на всички въпроси ще ти отговоря. Хм. Не може да си </text:span><text:soft-page-break/><text:span text:style-name="T3">като мен, защото ти си драконче, а аз съм Отшелника, ние сме различни. Но... Само отвън. Отвътре сме едни и също по дух, мило драконче, ние вече сме едно цяло, да. Усещаш го и ти, м? - То се успокояваше от ухилеността на Отшелника. Той определено можеше да изглежда толкова благ, щастлив и сериозен в едно. И да издава разни сладки звуци. Не... Поправи се наум дракончето, бяха шладки. - И ти също помагаш. На мен също си ми помагало.</text:span></text:p>
      <text:p text:style-name="P1"><text:span text:style-name="T3"><text:s/>- Така ли? Наистина? - Дракончето продължи да плаче с нови сили, само че този път беше просто шокирано от това си свое постижение. Струваше му се невъзможно и твърде извисено да помага на такова създание.</text:span></text:p>
      <text:p text:style-name="P1"><text:span text:style-name="T3"><text:s/>- Разбира се! Че нали си ми приятел? Нали си ме изслушвало, било си до мен, боляло си с мен? Обичам те, драконче, много си те обичам, дух от духа ми. - Той продължи да го галя, а то само поднови подсмърчането си.</text:span></text:p>
      <text:p text:style-name="P1"><text:span text:style-name="T3"><text:s/>- Можеш да излекуваш всяка болка, знаеш ли? Можеш винаги да ми помогнеш... Но... Понякога... - Дракончето пак се отдръпна, но този път Отшелника решително го хвана пак и го прегърна.</text:span></text:p>
      <text:p text:style-name="P1"><text:span text:style-name="T3"><text:s/>- Какво има? Какво става понякога, кажи ми? - Двамата малко се погледаха в очите. Опитваха се да си прочетат взаимно мислите.</text:span></text:p>
      <text:p text:style-name="P1"><text:span text:style-name="T3"><text:s/>- Ами... Понякога ти си имаш работа и свои си болки и аз... Ами не искам да те занимавам с моите неща, те не са важни и са глупави. - Изведнъж Отшелника като че се ядоса и пусна дракончето, някакви искри се видяха у него, но само за миг.</text:span></text:p>
      <text:p text:style-name="P1"><text:span text:style-name="T3"><text:s/>- Ще те набия, ей! С любов ще те бия... Как може така? Важно си, разбира се, че си. За мен си важно.</text:span></text:p>
      <text:p text:style-name="P1"><text:span text:style-name="T3"><text:s/>- Защо имаш кобила? - Дракончето смени темата. Като дракон, не биваше да си позволява да показва твърде много чувствата си, не знаеше какво му ставаше. Отшелника проследи погледа му и се засмя.</text:span></text:p>
      <text:p text:style-name="P1"><text:span text:style-name="T3"><text:s/>- Това не е кобила. Това е Еднорогата - тя е еднорог. Не виждаш ли рогчето й? - След като дракончето се загледа, наистина го видя. Ех, Отшелника правеше всичко толкова по-ясно. - Тя ми помогна да стана такъв, какъвто съм. Някой път ще ти разкажа, ако искаш. Ишка?</text:span></text:p>
      <text:p text:style-name="P1"><text:span text:style-name="T3"><text:s/>- Ишка, ишка! - Дракончето импулсивно се хвърли върху не точно човека и го събори на земята. Почувства се ужасно неловко, но Отшелника само се хилеше, така че явно всичко беше наред. - Ама... Аз </text:span><text:soft-page-break/><text:span text:style-name="T3">все пак не мога да летя... - Сетило се за причината за тъгата си, то пак тръгна да плаче, но приятелят му го спря, гушкайки го.</text:span></text:p>
      <text:p text:style-name="P1"><text:span text:style-name="T3"><text:s/>- Стига, стига... Можеш - ишка види? - И така Отшелника го хвърли във въздуха. Дракончето изписка, несигурно в себе си, невярващо си, ала се сети, че неговият най-любим другар вярваше в него - беше казал, че има надежда. И така дракончето полетя. Разпери блестящите си криле и полетя. Издигна се в небосвода и осъзна, че бе чувствало само в една друга ситуацията такава блажена извисеност.</text:span></text:p>
      <text:p text:style-name="P1"><text:span text:style-name="T3"><text:s/>- Обичам те, Отшелнико! - То се стрелна край него, поздрави и Еднорогата, а след това продължи да се радва на успеха си. Щеше да потърси сокола, за да му се похвали, макар че бе осъзнало едно много важно нещо - беше летяло много пъти - всеки път, когато бе с Отшелник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ans-serif"/>
    <style:font-face style:name="Palatino Linotype1" svg:font-family="'Palatino Linotype'" style:font-family-generic="roman"/>
    <style:font-face style:name="FreeSans1" svg:font-family="FreeSan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4-09T10:18:32</dc:date>
    <dc:creator>Kalin Nenov</dc:creator>
    <meta:document-statistic meta:table-count="0" meta:image-count="0" meta:object-count="0" meta:page-count="4" meta:paragraph-count="24" meta:word-count="1364" meta:character-count="7540" meta:non-whitespace-character-count="6176"/>
    <meta:generator>LibreOffice/3.5$Linux_X86_64 LibreOffice_project/350m1$Build-202</meta:generator>
  </office:meta>
</office:document-meta>
</file>